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Rosariumstraat 12 (zaaknummer: 6959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osariumstraat 12 </text:span>
            <text:span text:style-name="nadrukvet">–</text:span> ontvangen 5 oktober 2018 voor het plaatsen van een dakkapel op de zolder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996</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96</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96</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Rosariumstraat 12 (zaaknummer: 6959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996</meta:user-defined>
    <meta:user-defined meta:name="OVERHEIDop.GmbID/DC.identifier">gmb-2018-215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PX 12</meta:user-defined>
    <meta:user-defined meta:name="OVERHEIDop.woonplaats">Zwolle</meta:user-defined>
    <meta:user-defined meta:name="OVERHEIDop.straatnaam">Rosarium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306 504389</meta:user-defined>
    <meta:user-defined meta:name="OVERHEIDop.versieInformatie"/>
  </office:meta>
</office:document-meta>
</file>