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zieke bomen, Franklinstraat en Ediso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anklinstraat en Edisonstraat, Zoetermeer, kappen van drie zieke bomen, WB20180498 (verzonden d.d. 0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9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zieke bomen, Franklinstraat en Edi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95</meta:user-defined>
    <meta:user-defined meta:name="OVERHEIDop.GmbID/DC.identifier">gmb-2018-215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.PostcodeHuisnummer/OVERHEIDop.postcodeHuisnummer">2723RR 88a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5690 452975</meta:user-defined>
    <meta:user-defined meta:name="OVERHEIDop.versieInformatie"/>
  </office:meta>
</office:document-meta>
</file>