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rstakker 19 te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anuari 2018 een besluit genomen op de aanvraag voor een omgevingsvergunning op locatie Horstakker 19 te Erp.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woonhuis en het aanleggen van een uitweg</text:p>
            <text:p text:style-name="common-al">Locatie: Horstakker 19 te Erp</text:p>
            <text:p text:style-name="common-al">Zaaknummer: OV-2017-0888</text:p>
            <text:p text:style-name="common-al">
            <text:span text:style-name="nadrukvet">Indienen bezwaarschrift</text:span>
          </text:p>
            <text:p text:style-name="common-al">Tegen dit besluit kunnen belanghebbenden op grond van de Algemene wet bestuursrecht binnen zes weken vanaf 31 januar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599</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99</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99</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rstakker 19 te E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599</meta:user-defined>
    <meta:user-defined meta:name="OVERHEIDop.GmbID/DC.identifier">gmb-2018-215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HD 3</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9940.21 401725.5</meta:user-defined>
    <meta:user-defined meta:name="OVERHEIDop.versieInformatie"/>
  </office:meta>
</office:document-meta>
</file>