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er bomen vanwege slechte conditie en herplant van vier bomen, Diederik van Teilingen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iederik van Teilingenlaan, Zoetermeer, kappen van vier bomen vanwege slechte conditie en herplant van vier bomen, WB20180492 (verzonden d.d. 05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8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er bomen vanwege slechte conditie en herplant van vier bomen, Diederik van Teilinge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89</meta:user-defined>
    <meta:user-defined meta:name="OVERHEIDop.GmbID/DC.identifier">gmb-2018-2159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VZ 351</meta:user-defined>
    <meta:user-defined meta:name="OVERHEIDop.woonplaats">Zoetermeer</meta:user-defined>
    <meta:user-defined meta:name="OVERHEIDop.straatnaam">Diederik van Teilinge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50 452515</meta:user-defined>
    <meta:user-defined meta:name="OVERHEIDop.versieInformatie"/>
  </office:meta>
</office:document-meta>
</file>