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Bos &amp; Duin Avond4daagse, locatie: Duin &amp; Kruidberg te Santpoort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september tot en met 5 oktober 2018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Santpoort-Zuid</text:span>
          </text:p>
            <text:p text:style-name="common-al">Bos &amp; Duin Avond4daagse, op 20 juni 2019 van 18:00 tot 20:00 uur, locatie: Duin &amp; Kruidberg (01/10/2018) 14382-2018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598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8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8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Bos &amp; Duin Avond4daagse, locatie: Duin &amp; Kruidberg te Santpoort-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82</meta:user-defined>
    <meta:user-defined meta:name="OVERHEIDop.GmbID/DC.identifier">gmb-2018-215982</meta:user-defined>
    <meta:user-defined meta:name="OVERHEID.TaxonomieBeleidsagenda/OVERHEID.category">Cultuur en recreatie | Organisatie en beleid</meta:user-defined>
    <meta:user-defined meta:name="OVERHEIDop.referentienummer">14382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</meta:user-defined>
    <meta:user-defined meta:name="OVERHEIDop.woonplaats">Santpoort-Zuid</meta:user-defined>
    <meta:user-defined meta:name="OVERHEIDop.straatnaam">Veen en Duin</meta:user-defined>
    <meta:user-defined meta:name="OVERHEID.PostcodeHuisnummer/OVERHEIDop.postcodeHuisnummer">2071</meta:user-defined>
    <meta:user-defined meta:name="OVERHEIDop.woonplaats">Santpoort-Noord</meta:user-defined>
    <meta:user-defined meta:name="OVERHEIDop.straatnaam">Duin- en Kruidberger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478 491833</meta:user-defined>
    <meta:user-defined meta:name="OVERHEID.EPSG28992/DC.spatial">103386 494321</meta:user-defined>
    <meta:user-defined meta:name="OVERHEIDop.versieInformatie"/>
  </office:meta>
</office:document-meta>
</file>