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ndelaberen van een boom vanwege schaduwoverlast, Akkerdreef, achter nummer 3, 2723 X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kkerdreef, achter nummer 3, 2723 XP Zoetermeer, kandelaberen van een boom vanwege schaduwoverlast, WB20180511 (verzonden d.d. 03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ndelaberen van een boom vanwege schaduwoverlast, Akkerdreef, achter nummer 3, 2723 X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80</meta:user-defined>
    <meta:user-defined meta:name="OVERHEIDop.GmbID/DC.identifier">gmb-2018-215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P 1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0 453770</meta:user-defined>
    <meta:user-defined meta:name="OVERHEIDop.versieInformatie"/>
  </office:meta>
</office:document-meta>
</file>