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Commendereijstraat 2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oktober 2018 een besluit genomen op de aanvraag voor een vergunningmet zaaknummer Z/18/040819 / 18SZ0732 voor op locatie Commendereijstraat 20 te Groessen. De evenementenvergunning voor Feestweek Groessenis toegekend.</text:p>
            <text:p text:style-name="common-al">
            <text:span text:style-name="nadrukvet">Inzage</text:span>
          </text:p>
            <text:p text:style-name="common-al">De stukken liggen op afspraak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, gemeente Duiven, postbus 6,6920 AA te Duiven. De termijn voor het indienen van een bezwaar start op 9 oktober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97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Commendereijstraat 20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79</meta:user-defined>
    <meta:user-defined meta:name="OVERHEIDop.GmbID/DC.identifier">gmb-2018-21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X 2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92.92 438121.82</meta:user-defined>
    <meta:user-defined meta:name="OVERHEIDop.versieInformatie"/>
  </office:meta>
</office:document-meta>
</file>