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Wibautlaan 27, 29 en 31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05498</text:p>
            <text:p text:style-name="common-al">Gemeente Amstelveen heeft op 5 oktober 2018 besloten om de beslistermijn voor de aanvraagvoor een omgevingsvergunning voor het bouwen van een dakopbouw (nokverhoging) te verlengen voor een periode van maximaal 6 weken. De locatie is Wibautlaan 27, 29 en 3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5978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7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7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Wibautlaan 27, 29 en 3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978</meta:user-defined>
    <meta:user-defined meta:name="OVERHEIDop.GmbID/DC.identifier">gmb-2018-2159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V 27</meta:user-defined>
    <meta:user-defined meta:name="OVERHEID.PostcodeHuisnummer/OVERHEIDop.postcodeHuisnummer">1181XV 29</meta:user-defined>
    <meta:user-defined meta:name="OVERHEID.PostcodeHuisnummer/OVERHEIDop.postcodeHuisnummer">1181XV 3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56.24 479696.36</meta:user-defined>
    <meta:user-defined meta:name="OVERHEID.EPSG28992/DC.spatial">118656.49 479702.2</meta:user-defined>
    <meta:user-defined meta:name="OVERHEID.EPSG28992/DC.spatial">118656.73 479708.04</meta:user-defined>
    <meta:user-defined meta:name="OVERHEIDop.versieInformatie"/>
  </office:meta>
</office:document-meta>
</file>