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Abrikozengaarde, achter nummer 33, 2723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brikozengaarde, achter nummer 33, 2723 CA Zoetermeer, kappen van een zieke boom en herplant van een boom, WB20180470 (verzonden d.d. 04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7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Abrikozengaarde, achter nummer 33, 2723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77</meta:user-defined>
    <meta:user-defined meta:name="OVERHEIDop.GmbID/DC.identifier">gmb-2018-215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A 29</meta:user-defined>
    <meta:user-defined meta:name="OVERHEIDop.woonplaats">Zoetermeer</meta:user-defined>
    <meta:user-defined meta:name="OVERHEIDop.straatnaam">Abrikozen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59 453012</meta:user-defined>
    <meta:user-defined meta:name="OVERHEIDop.versieInformatie"/>
  </office:meta>
</office:document-meta>
</file>