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Bisschopsweg - Baarnsche 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sschopsweg - Baarnsche Dijk</text:span> <text:span text:style-name="nadrukvet"> te Baarn</text:span> ()    het aanleggen van een 10 kV kabel (3 oktober 2018)</text:p>
            <text:p text:style-name="common-al">Ingediende aanvragen liggen niet ter inzage.</text:p>
            <text:p text:style-name="common-al">Baarn 3 oktober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97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Bisschopsweg - Baarnsche 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5976</meta:user-defined>
    <meta:user-defined meta:name="OVERHEIDop.GmbID/DC.identifier">gmb-2018-215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</meta:user-defined>
    <meta:user-defined meta:name="OVERHEIDop.woonplaats">Baarn</meta:user-defined>
    <meta:user-defined meta:name="OVERHEIDop.straatnaam">Baarnsche dij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66 469955</meta:user-defined>
    <meta:user-defined meta:name="OVERHEIDop.versieInformatie"/>
  </office:meta>
</office:document-meta>
</file>