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derniseren telecominstallatie Kerk, Kerkweg 7, 3945 BM,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7338</text:p>
            <text:p text:style-name="common-al">Voor : moderniseren telecominstallatie Kerk</text:p>
            <text:p text:style-name="common-al">Locatie : Kerkweg 7 (3945 BM) Cothen</text:p>
            <text:p text:style-name="common-al">Verzenddatum : 28 september 2018</text:p>
            <text:p text:style-name="common-al">Kenmerk gemeente WbD: 2018-473</text:p>
            <text:p text:style-name="common-al"/>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597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7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7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derniseren telecominstallatie Kerk, Kerkweg 7, 3945 BM,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74</meta:user-defined>
    <meta:user-defined meta:name="OVERHEIDop.GmbID/DC.identifier">gmb-2018-215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M</meta:user-defined>
    <meta:user-defined meta:name="OVERHEIDop.woonplaats">Cothen</meta:user-defined>
    <meta:user-defined meta:name="OVERHEIDop.straatnaam">Ker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24 445656</meta:user-defined>
    <meta:user-defined meta:name="OVERHEIDop.versieInformatie"/>
  </office:meta>
</office:document-meta>
</file>