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Jacob de Graeflaan 61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05507</text:p>
            <text:p text:style-name="common-al">Gemeente Amstelveen heeft op 5 oktober 2018 besloten om de beslistermijn voor de aanvraagvoor een omgevingsvergunning voor het bouwen van een dakopbouw op de 2e verdieping te verlengen voor een periode van maximaal 6 weken. De locatie is Jacob de Graeflaan 6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5971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7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7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Jacob de Graeflaan 6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971</meta:user-defined>
    <meta:user-defined meta:name="OVERHEIDop.GmbID/DC.identifier">gmb-2018-215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L 6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62.26 481212.74</meta:user-defined>
    <meta:user-defined meta:name="OVERHEIDop.versieInformatie"/>
  </office:meta>
</office:document-meta>
</file>