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 appartementen, Kerkstraatje 9 en 9A, 3961 AV,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5449</text:p>
            <text:p text:style-name="common-al">Voor                            : realiseren twee appartementen</text:p>
            <text:p text:style-name="common-al">Locatie                        : Kerkstraatje 9 en 9A (3961 AV) Wijk bij Duurstede</text:p>
            <text:p text:style-name="common-al">Verzenddatum            : 5 oktober 2018</text:p>
            <text:p text:style-name="common-al">Kenmerk gemeente WbD: 2018-475</text:p>
            <text:p text:style-name="common-al"/>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597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7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7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twee appartementen, Kerkstraatje 9 en 9A, 3961 AV,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70</meta:user-defined>
    <meta:user-defined meta:name="OVERHEIDop.GmbID/DC.identifier">gmb-2018-215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V 5 02</meta:user-defined>
    <meta:user-defined meta:name="OVERHEIDop.woonplaats">Wijk bij Duurstede</meta:user-defined>
    <meta:user-defined meta:name="OVERHEIDop.straatnaam">Kerkstraatj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07 442676</meta:user-defined>
    <meta:user-defined meta:name="OVERHEIDop.versieInformatie"/>
  </office:meta>
</office:document-meta>
</file>