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lefoppenweg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ollefoppenweg  33, 3059LG,  een nieuwe woning te realiseren/ te bouwen (  datum besluit 04-10-2018, dossiernummer OMV.18.08.00127).</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96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6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6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lefoppenweg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68</meta:user-defined>
    <meta:user-defined meta:name="OVERHEIDop.GmbID/DC.identifier">gmb-2018-215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9LG 33</meta:user-defined>
    <meta:user-defined meta:name="OVERHEIDop.woonplaats">Rotterdam</meta:user-defined>
    <meta:user-defined meta:name="OVERHEIDop.straatnaam">Wollefoppen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100098 443779</meta:user-defined>
    <meta:user-defined meta:name="OVERHEIDop.versieInformatie"/>
  </office:meta>
</office:document-meta>
</file>