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opulierzoom 36, 2719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pulierzoom 36, 2719 HM Zoetermeer, plaatsen van een dakkapel, WB20180672 (ontvangen d.d. 02 okto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6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opulierzoom 36, 2719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63</meta:user-defined>
    <meta:user-defined meta:name="OVERHEIDop.GmbID/DC.identifier">gmb-2018-215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M 34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3 450689</meta:user-defined>
    <meta:user-defined meta:name="OVERHEIDop.versieInformatie"/>
  </office:meta>
</office:document-meta>
</file>