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Wilhelminastraat 22, 3961 AH,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6974</text:p>
            <text:p text:style-name="common-al">Voor                            : uitbreiden woning</text:p>
            <text:p text:style-name="common-al">Locatie                        : Wilhelminastraat 22 (3961 AH) Wijk bij Duurstede</text:p>
            <text:p text:style-name="common-al">Verzenddatum            : 1 oktober 2018</text:p>
            <text:p text:style-name="common-al">Kenmerk gemeente WbD: 2018-474</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596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6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6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Wilhelminastraat 22, 3961 AH,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61</meta:user-defined>
    <meta:user-defined meta:name="OVERHEIDop.GmbID/DC.identifier">gmb-2018-215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H 32</meta:user-defined>
    <meta:user-defined meta:name="OVERHEIDop.woonplaats">Wijk bij Duurstede</meta:user-defined>
    <meta:user-defined meta:name="OVERHEIDop.straatnaam">Wilhelmina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16 442478</meta:user-defined>
    <meta:user-defined meta:name="OVERHEIDop.versieInformatie"/>
  </office:meta>
</office:document-meta>
</file>