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straat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35, 1251 AZ, het aanbrengen van      een aansluitband t.b.v. een overbrugging hoogteverschil, verzonden 24     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9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aarderstraat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596</meta:user-defined>
    <meta:user-defined meta:name="OVERHEIDop.GmbID/DC.identifier">gmb-2018-2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 35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7 474565</meta:user-defined>
    <meta:user-defined meta:name="OVERHEIDop.versieInformatie"/>
  </office:meta>
</office:document-meta>
</file>