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opbouw op de garage, Nieuwenhoornstraat 16, 2729 D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Nieuwenhoornstraat 16, 2729 DB Zoetermeer, plaatsen van een opbouw op de garage, WB20180675 (ontvangen d.d. 04 okto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5959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5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5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opbouw op de garage, Nieuwenhoornstraat 16, 2729 D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959</meta:user-defined>
    <meta:user-defined meta:name="OVERHEIDop.GmbID/DC.identifier">gmb-2018-2159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DB 16</meta:user-defined>
    <meta:user-defined meta:name="OVERHEIDop.woonplaats">Zoetermeer</meta:user-defined>
    <meta:user-defined meta:name="OVERHEIDop.straatnaam">Nieuwenhoor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920 453753</meta:user-defined>
    <meta:user-defined meta:name="OVERHEIDop.versieInformatie"/>
  </office:meta>
</office:document-meta>
</file>