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 Kerstmarkt, locatie Hoofdstraat / Broekbergerlaa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Santpoort-Noord</text:span>
          </text:p>
            <text:p text:style-name="common-al">Kerstmarkt Santpoort, op 9 december 2018 van 12:00 tot 18:00 uur, locatie Hoofdstraat / Broekbergerlaan (5/1/2018)14712-2018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95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 Kerstmarkt, locatie Hoofdstraat / Broekbergerlaan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58</meta:user-defined>
    <meta:user-defined meta:name="OVERHEIDop.GmbID/DC.identifier">gmb-2018-215958</meta:user-defined>
    <meta:user-defined meta:name="OVERHEID.TaxonomieBeleidsagenda/OVERHEID.category">Cultuur en recreatie | Organisatie en beleid</meta:user-defined>
    <meta:user-defined meta:name="OVERHEIDop.referentienummer">1471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E 143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65 494156</meta:user-defined>
    <meta:user-defined meta:name="OVERHEID.EPSG28992/DC.spatial">104561 494156</meta:user-defined>
    <meta:user-defined meta:name="OVERHEIDop.versieInformatie"/>
  </office:meta>
</office:document-meta>
</file>