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haag, Moldaustroom 15, 272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daustroom 15, 2721 BX Zoetermeer, plaatsen van een kunsthaag, WB20180674 (ontvangen d.d. 03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5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haag, Moldaustroom 15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55</meta:user-defined>
    <meta:user-defined meta:name="OVERHEIDop.GmbID/DC.identifier">gmb-2018-215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15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63 452781</meta:user-defined>
    <meta:user-defined meta:name="OVERHEIDop.versieInformatie"/>
  </office:meta>
</office:document-meta>
</file>