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kapschuur, Sandenburgerlaan 6, 3947 CS,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7684</text:p>
            <text:p text:style-name="common-al">Voor                            : uitbreiding kapschuur</text:p>
            <text:p text:style-name="common-al">Locatie                        : Sandenburgerlaan 6 (3947 CS) Langbroek</text:p>
            <text:p text:style-name="common-al">Verzenddatum            : 2 oktober 2018</text:p>
            <text:p text:style-name="common-al">Kenmerk gemeente WbD: 2018-472</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594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4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4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kapschuur, Sandenburgerlaan 6, 3947 CS,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46</meta:user-defined>
    <meta:user-defined meta:name="OVERHEIDop.GmbID/DC.identifier">gmb-2018-215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CS 3</meta:user-defined>
    <meta:user-defined meta:name="OVERHEIDop.woonplaats">Langbroek</meta:user-defined>
    <meta:user-defined meta:name="OVERHEIDop.straatnaam">Sandenburgerlaan</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07 446536</meta:user-defined>
    <meta:user-defined meta:name="OVERHEIDop.versieInformatie"/>
  </office:meta>
</office:document-meta>
</file>