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 e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voor verlenging standplaatsvergunning Lekkerkerk en Bergambacht voor 2019 op locatie Lekkerkerk en Bergambacht. De aanvraag is geregistreerd onder zaaknummer SXO-201827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94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4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ekkerkerk e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45</meta:user-defined>
    <meta:user-defined meta:name="OVERHEIDop.GmbID/DC.identifier">gmb-2018-215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.PostcodeHuisnummer/OVERHEIDop.postcodeHuisnummer">2861XE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.EPSG28992/DC.spatial">113641.25 438713.91</meta:user-defined>
    <meta:user-defined meta:name="OVERHEIDop.versieInformatie"/>
  </office:meta>
</office:document-meta>
</file>