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september 2018, Changiweg 1, 1437 EP  Rozenburg, Distri Development 2.0 B.V., zaak 8561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distributiecentrum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94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september 2018, Changiweg 1, 1437 EP  Rozenburg, Distri Development 2.0 B.V., zaak 85619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4</meta:user-defined>
    <meta:user-defined meta:name="OVERHEIDop.GmbID/DC.identifier">gmb-2018-215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1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53 476906</meta:user-defined>
    <meta:user-defined meta:name="OVERHEIDop.versieInformatie"/>
  </office:meta>
</office:document-meta>
</file>