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i- en Boeicopseweg 19”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Zederik maakt bekend dat de gemeenteraad in de vergadering van 25 september 2018 het bestemmingsplan “ Hei- en Boeicopseweg 19” heeft vastgesteld. Vanaf 12 oktober 2018 ligt het raadsbesluit met het vastgestelde bestemmingsplan zes weken ter inzage in het gemeentehuis. Ook kunt u de documenten inzien op www.zederik.nl/bestemmingsplannen of via www.ruimtelijkeplannen.nl.</text:p>
            <text:p text:style-name="common-al">Het bestemmingsplan betreft het wijzigen van de bedrijfsbestemming naar een woonbestemming. Daarbij wordt een woning gerealiseerd in een bestaand pand en wordt de bestaande boerderij gesplitst in twee woningen. Dit vindt plaats op de locatie Hei- en Boeicopseweg 19 te Hei- en Boeicop. </text:p>
            <text:p text:style-name="common-al">Belanghebbenden die tijdig hun zienswijze over het ontwerpbestemmingsplan bij de gemeenteraad hebben ingediend en belanghebbenden aan wie redelijkerwijs niet kan worden verweten dat zij daartoe niet in staat zijn geweest, kunnen tijdens de inzagetermijn schriftelijk beroep instellen tegen het plan.</text:p>
            <text:p text:style-name="common-al">Het beroep kan worden ingesteld bij de Afdeling bestuursrechtspraak van de Raad van State, Postbus 20019, 2500 EA Den Haag. Als beroep is ingesteld kan er een verzoek om voorlopige voorziening worden gevraagd bij de Voorzitter van deze Afdeling. Het besluit treedt niet in werking voordat op dat verzoek is beslist. Zonder een dergelijk verzoek treedt het besluit in werking met ingang van de dag nadat de beroepstermijn afloopt.</text:p>
            <text:p text:style-name="common-al">Tevens bestaat de mogelijkheid om digitaal beroep in te stellen en een verzoek om voorlopige voorziening in te dienen via digitaalloket.raadvanstate.nl. Hiervoor is een elektronische handtekening (DigiD) nodig. Op de genoemde site van de Raad van State staan de exacte voorwaarden vermeld.</text:p>
            <text:p text:style-name="common-al">Voor de behandeling van zowel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1594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4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4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i- en Boeicopseweg 19”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942</meta:user-defined>
    <meta:user-defined meta:name="OVERHEIDop.GmbID/DC.identifier">gmb-2018-215942</meta:user-defined>
    <meta:user-defined meta:name="OVERHEID.TaxonomieBeleidsagenda/OVERHEID.category">Ruimte en infrastructuur | Organisatie en beleid</meta:user-defined>
    <meta:user-defined meta:name="OVERHEIDop.Ruimtelijkplan/OVERHEIDop.bekendmakingBetreffendePlan">NL.IMRO.0707.BPHEIHenBweg19-VA01</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126RD 19</meta:user-defined>
    <meta:user-defined meta:name="OVERHEIDop.woonplaats">Hei- en Boeicop</meta:user-defined>
    <meta:user-defined meta:name="OVERHEIDop.straatnaam">Hei- en Boeicopseweg</meta:user-defined>
    <meta:user-defined meta:name="OVERHEIDgvop.Informatietype/DC.type">Plannen | ruimtelijk</meta:user-defined>
    <meta:user-defined meta:name="OVERHEID.Gemeente/OVERHEID.authority">Zederik</meta:user-defined>
    <meta:user-defined meta:name="OVERHEID.Gemeente/DCTERMS.publisher">Zederik</meta:user-defined>
    <meta:user-defined meta:name="OVERHEID.EPSG28992/DC.spatial">134432 439467</meta:user-defined>
    <meta:user-defined meta:name="OVERHEIDop.versieInformatie"/>
  </office:meta>
</office:document-meta>
</file>