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Candidaschouw 44, 2726 K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andidaschouw 44, 2726 KB Zoetermeer, plaatsen van een dakkapel, WB20180669 (ontvangen d.d. 01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3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3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3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Candidaschouw 44, 2726 K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39</meta:user-defined>
    <meta:user-defined meta:name="OVERHEIDop.GmbID/DC.identifier">gmb-2018-215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B 44</meta:user-defined>
    <meta:user-defined meta:name="OVERHEIDop.woonplaats">Zoetermeer</meta:user-defined>
    <meta:user-defined meta:name="OVERHEIDop.straatnaam">Candida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37 453410</meta:user-defined>
    <meta:user-defined meta:name="OVERHEIDop.versieInformatie"/>
  </office:meta>
</office:document-meta>
</file>