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Borneo 14, 2721 L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Borneo 14, 2721 LA Zoetermeer, plaatsen van een dakkapel, WB20180671 (ontvangen d.d. 02 oktober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5936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936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936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Borneo 14, 2721 L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5936</meta:user-defined>
    <meta:user-defined meta:name="OVERHEIDop.GmbID/DC.identifier">gmb-2018-2159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LA 14</meta:user-defined>
    <meta:user-defined meta:name="OVERHEIDop.woonplaats">Zoetermeer</meta:user-defined>
    <meta:user-defined meta:name="OVERHEIDop.straatnaam">Borneo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582 451880</meta:user-defined>
    <meta:user-defined meta:name="OVERHEIDop.versieInformatie"/>
  </office:meta>
</office:document-meta>
</file>