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idoorn 6 6181 MP te Elsloo (O2018-157\SXO25436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57\SXO25436082 voor het plaatsen van een tuinmuur gelegen aan Meidoorn 6 6181 MP te Elsloo bij besluit van 9 oktober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0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593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3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3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eidoorn 6 6181 MP te Elsloo (O2018-157\SXO254360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34</meta:user-defined>
    <meta:user-defined meta:name="OVERHEIDop.GmbID/DC.identifier">gmb-2018-215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P 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15 329361</meta:user-defined>
    <meta:user-defined meta:name="OVERHEID.EPSG28992/DC.spatial">182130.99 329365.31</meta:user-defined>
    <meta:user-defined meta:name="OVERHEIDop.versieInformatie"/>
  </office:meta>
</office:document-meta>
</file>