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Balthasarschans 3, 2728 E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althasarschans 3, 2728 EP Zoetermeer, plaatsen van een dakopbouw, WB20180670 (ontvangen d.d. 01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3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3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3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Balthasarschans 3, 2728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33</meta:user-defined>
    <meta:user-defined meta:name="OVERHEIDop.GmbID/DC.identifier">gmb-2018-215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P 3</meta:user-defined>
    <meta:user-defined meta:name="OVERHEIDop.woonplaats">Zoetermeer</meta:user-defined>
    <meta:user-defined meta:name="OVERHEIDop.straatnaam">Balthasarschan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26 454897</meta:user-defined>
    <meta:user-defined meta:name="OVERHEIDop.versieInformatie"/>
  </office:meta>
</office:document-meta>
</file>