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interklaasloop, locatie Sportpark Groenevee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Santpoort-Noord</text:span>
          </text:p>
            <text:p text:style-name="last-al">Sinterklaasloop, op 2 december 2018 van 10:45 tot 12:30 uur,  locatie Sportpark Groeneveen (01/10/2018) 14300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92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2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2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Sinterklaasloop, locatie Sportpark Groeneveen te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29</meta:user-defined>
    <meta:user-defined meta:name="OVERHEIDop.GmbID/DC.identifier">gmb-2018-215929</meta:user-defined>
    <meta:user-defined meta:name="OVERHEID.TaxonomieBeleidsagenda/OVERHEID.category">Cultuur en recreatie | Organisatie en beleid</meta:user-defined>
    <meta:user-defined meta:name="OVERHEIDop.referentienummer">1430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CX 59</meta:user-defined>
    <meta:user-defined meta:name="OVERHEIDop.woonplaats">Santpoort-Noord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68 495033</meta:user-defined>
    <meta:user-defined meta:name="OVERHEIDop.versieInformatie"/>
  </office:meta>
</office:document-meta>
</file>