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eerterrein bij het perceel Schol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diameter 30cm), staande op het parkeerterrein bij het perceel Scholstraat 217</text:p>
            <text:p text:style-name="common-al"/>
            <text:p text:style-name="common-al">Ons kenmerk: 2018195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eerterrein bij het perceel Scholstraat 217</text:p>
            <text:p text:style-name="tussenkopcur">
            <text:span text:style-name="nadrukvet">Ontvangstdatum aanvraag:</text:span>
          </text:p>
            <text:p text:style-name="common-al">8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2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rkeerterrein bij het perceel Scholstraat 2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26</meta:user-defined>
    <meta:user-defined meta:name="OVERHEIDop.GmbID/DC.identifier">gmb-2018-215926</meta:user-defined>
    <meta:user-defined meta:name="OVERHEID.TaxonomieBeleidsagenda/OVERHEID.category">Ruimte en infrastructuur | Organisatie en beleid</meta:user-defined>
    <meta:user-defined meta:name="DCTERMS.abstract">Het kappen van 1 Iep (stamdiameter 30cm), staande op het parkeerterrein bij het perceel Scholstraat 217</meta:user-defined>
    <meta:user-defined meta:name="OVERHEIDop.referentienummer">201819585/69240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05.942 457286.621</meta:user-defined>
    <meta:user-defined meta:name="OVERHEIDop.versieInformatie"/>
  </office:meta>
</office:document-meta>
</file>