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erard Smuldersstraat 1, aangevraagde omgevingsvergunning (05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vraag gebruiksvergunning voor kinderdagopva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91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Gerard Smuldersstraat 1, aangevraagde omgevingsvergunning (05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13</meta:user-defined>
    <meta:user-defined meta:name="OVERHEIDop.GmbID/DC.identifier">gmb-2018-21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R 1</meta:user-defined>
    <meta:user-defined meta:name="OVERHEIDop.woonplaats">America</meta:user-defined>
    <meta:user-defined meta:name="OVERHEIDop.straatnaam">Gerard Smuld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965 383253</meta:user-defined>
    <meta:user-defined meta:name="OVERHEIDop.versieInformatie"/>
  </office:meta>
</office:document-meta>
</file>