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792 Oude Warande te Tilburg, 2018 1027-A-Snertcross, aangevraagd 2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ross, loopwedstrijd op 27 oktober van 12.00 tot 16.30 uur en bestaat uit:</text:p>
            <text:p text:style-name="common-al"/>
            <text:p text:style-name="common-al">1. Evenementen vergunning;</text:p>
            <text:p text:style-name="common-al">Opbouw: 27 oktober 2018 van 9.00 tot 12.00 uur</text:p>
            <text:p text:style-name="common-al">Afbouw: 27 oktober 2018 van 16.30 tot 19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792 - I - Oude Waran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1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792 Oude Warande te Tilburg, 2018 1027-A-Snertcross, aangevraagd 2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11</meta:user-defined>
    <meta:user-defined meta:name="OVERHEIDop.GmbID/DC.identifier">gmb-2018-21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Oud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7266</meta:user-defined>
    <meta:user-defined meta:name="OVERHEIDop.versieInformatie"/>
  </office:meta>
</office:document-meta>
</file>