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keersbesluit, pad tussen Belvederebos en Kerkenbos, dat ten zuiden van de speelboerdelij “het buitenbeest” ligt, wordt aangeduid als voetpad waarop gefietst mag worden,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 </text:p>
            <text:p text:style-name="common-al">gehoord de verkeersadviseur van de Politie Regio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3">
              <text:list-item text:style-override="id1-3-2-1-1-13-1">
                <text:number>1.</text:number>
                <text:p text:style-name="al">door plaatsing van borden G7 – en wanneer gewenst borden G8 -  van bijlage 1 van het Reglement verkeersregels en verkeerstekens 1990 en een onderbord met de tekst “fietsen toegestaan”, het pad tussen het Belvédèrebos en het Kerkenbos, dat ten zuiden van de speelboerderij “Het Buitenbeest” ligt, de status te geven van een voetpad waarop gefietst mag worden;</text:p>
              </text:list-item>
              <text:list-item text:style-override="id1-3-2-1-1-13-2">
                <text:number>2.</text:number>
                <text:p text:style-name="al">vast te leggen dat aan het vermelde besluit de volgende overwegingen ten grondslag liggen: </text:p>
              </text:list-item>
            </text:list>
            <text:p text:style-name="common-al">  </text:p>
            <text:p text:style-name="common-al">de bestaande situatie en de aanleiding: </text:p>
            <text:list text:style-name="id1-3-2-1-1-16">
              <text:list-item text:style-override="id1-3-2-1-1-16-1">
                <text:number>–</text:number>
                <text:p text:style-name="al">het in sub 1 beschreven pad (verder het pad genoemd) is een goede verbinding voor vooral voetgangers;</text:p>
              </text:list-item>
              <text:list-item text:style-override="id1-3-2-1-1-16-2">
                <text:number>–</text:number>
                <text:p text:style-name="al">het pad is na een verbetering ook zeer aantrekkelijk en geschikt voor fietsers;</text:p>
              </text:list-item>
              <text:list-item text:style-override="id1-3-2-1-1-16-3">
                <text:number>–</text:number>
                <text:p text:style-name="al">het gebruik door fietsers is geen bezwaar;</text:p>
              </text:list-item>
              <text:list-item text:style-override="id1-3-2-1-1-16-4">
                <text:number>–</text:number>
                <text:p text:style-name="al">daarom is het gewenst het pad aan te duiden als voetpad waarop gefietst mag worden;</text:p>
              </text:list-item>
            </text:list>
            <text:p text:style-name="common-al">  </text:p>
            <text:p text:style-name="common-al">de verkeerskundige aspecten: </text:p>
            <text:list text:style-name="id1-3-2-1-1-19">
              <text:list-item text:style-override="id1-3-2-1-1-19-1">
                <text:number>–</text:number>
                <text:p text:style-name="al">het gewenste gezamenlijke gebruik door voetgangers en fietsers kan worden bereikt op de wijze zoals in sub 1 is beschreven;</text:p>
              </text:list-item>
              <text:list-item text:style-override="id1-3-2-1-1-19-2">
                <text:number>–</text:number>
                <text:p text:style-name="al">het beschreven pad is weliswaar met name een voorziening voor voetgangers, maar het ligt ook voor fietsers zeer gunstig en het in de praktijk al plaatsvindende gezamenlijk gebruik door voetgangers en fietsers leidt niet tot verkeerskundige bezwaren en het is daarom mogelijk en gewenst in dit geval gebruik te maken van de mogelijkheid die wordt geboden in lid 2, letter e, van artikel 8 van het Besluit administratieve bepalingen inzake het wegverkeer en waarmee geregeld kan worden dat het is toegestaan om op voetpaden te fietsen;</text:p>
              </text:list-item>
              <text:list-item text:style-override="id1-3-2-1-1-19-3">
                <text:number>–</text:number>
                <text:p text:style-name="al">de rechtsfiguur die op grond van die mogelijkheid kan worden gecreëerd, is erop gericht dat de voetgangers en de fietsers gezamenlijk gebruik van het pad maken en wel zodanig dat met de bebording de aanduiding als voetpad de boventoon voert, maar dat het wel is toegestaan er te fietsen en dan uiteraard met de intentie dat mensen die er fietsen de voetgangers niet hinderen en zich tegenover de voetgangers niet gevaarlijk gedragen;</text:p>
              </text:list-item>
              <text:list-item text:style-override="id1-3-2-1-1-19-4">
                <text:number>–</text:number>
                <text:p text:style-name="al">de hiervoor beschreven doelstelling wordt benadrukt door de aan het begin en eind van het pad geplaatste zogenaamde fietssluizen;</text:p>
              </text:list-item>
              <text:list-item text:style-override="id1-3-2-1-1-19-5">
                <text:number>–</text:number>
                <text:p text:style-name="al">daar waar in deze gemeente voor dergelijke oplossingen is gekozen, functioneren die oplossingen in de praktijk goed; </text:p>
              </text:list-item>
              <text:list-item text:style-override="id1-3-2-1-1-19-6">
                <text:number>–</text:number>
                <text:p text:style-name="al">aan de vermelde besluiten liggen de doelstellingen, zoals geformuleerd in artikel 2, lid 1, van de Wegenverkeerswet 1994 ten grondslag;</text:p>
              </text:list-item>
              <text:list-item text:style-override="id1-3-2-1-1-19-7">
                <text:number>–</text:number>
                <text:p text:style-name="al">daarbij gaat het om het verzekeren van de veiligheid op de weg, het beschermen van de weggebruikers en het zoveel mogelijk waarborgen van de bruikbaarheid van de weg en de vrijheid van het verkeer; </text:p>
              </text:list-item>
              <text:list-item text:style-override="id1-3-2-1-1-19-8">
                <text:number>–</text:number>
                <text:p text:style-name="al">die doelstellingen worden mede bereikt door de duidelijkheid voor de gebruikers van het pad, waardoor mede conflicten tussen de voetgangers en fietsers worden voorkomen;</text:p>
              </text:list-item>
            </text:list>
            <text:p text:style-name="common-al">  </text:p>
            <text:p text:style-name="common-al">de zorgvuldigheid: </text:p>
            <text:list text:style-name="id1-3-2-1-1-22">
              <text:list-item text:style-override="id1-3-2-1-1-22-1">
                <text:number>–</text:number>
                <text:p text:style-name="al">de wens om de situatie te veranderen kwam aan de orde tijdens een communicatieproces hierover met omwonenden;</text:p>
              </text:list-item>
              <text:list-item text:style-override="id1-3-2-1-1-22-2">
                <text:number>–</text:number>
                <text:p text:style-name="al">vervolgens is bezien of, en zo ja op welke wijze, de situatie kan worden verbeterd;</text:p>
              </text:list-item>
              <text:list-item text:style-override="id1-3-2-1-1-22-3">
                <text:number>–</text:number>
                <text:p text:style-name="al">daartoe is het vraagstuk voorgelegd aan de personen door hun deskundigheid een goed oordeel ter zake geven en vanwege hun plaatselijke bekendheid, al dan niet aangevuld met visuele waarnemingen ter plaatse eveneens beschikken over de nodige kennis omtrent de relevante feiten en de af te wegen belangen;</text:p>
              </text:list-item>
              <text:list-item text:style-override="id1-3-2-1-1-22-4">
                <text:number>–</text:number>
                <text:p text:style-name="al">er is dan ook sprake van een zorgvuldig voorbereid besluit, waarbij gehandeld is overeenkomstig de norm daarvoor zoals is vermeld in artikel 3:2 van de Algemene wet bestuursrecht; </text:p>
              </text:list-item>
            </text:list>
            <text:p text:style-name="common-al">  </text:p>
            <text:p text:style-name="common-al">de belangenafweging: </text:p>
            <text:list text:style-name="id1-3-2-1-1-25">
              <text:list-item text:style-override="id1-3-2-1-1-25-1">
                <text:number>–</text:number>
                <text:p text:style-name="al">in dit geval is bijzondere aandacht geschonken aan de belangen van de voetgangers (die behoefte hebben aan een pad waarop veilig glopen kan worden) het belang van de fietsers die graag een korte en logische verbinding voor hen willen hebben;</text:p>
              </text:list-item>
              <text:list-item text:style-override="id1-3-2-1-1-25-2">
                <text:number>–</text:number>
                <text:p text:style-name="al">bij de vaststelling van vermeld besluit gaat het om de afweging van de hiervoor vermelde verkeerskundige doelstellingen en om de afweging van de belangen van de betrokken bewoners en de voetgangers en fietsers;</text:p>
              </text:list-item>
              <text:list-item text:style-override="id1-3-2-1-1-25-3">
                <text:number>–</text:number>
                <text:p text:style-name="al">voorts is relevant dat met het in sub 1 beschreven besluit geen persoonlijke rechtsgevolgen in het geding zijn;            </text:p>
              </text:list-item>
            </text:list>
            <text:list text:style-name="id1-3-2-1-1-26">
              <text:list-item text:style-override="id1-3-2-1-1-26-1">
                <text:number>–</text:number>
                <text:p text:style-name="al">er zijn dan ook geen aanwijzingen dat met de vaststelling van het besluit sprake is van een besluit met onevenredig nadelige gevolgen als bedoeld in artikel 3:4, lid 2, van de Algemene wet bestuursrecht.</text:p>
              </text:list-item>
            </text:list>
            <text:p text:style-name="common-al"> </text:p>
            <text:p text:style-name="common-al">Zoetermeer, 9 oktober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het genomen besluit kunnen verenigen, kunnen daartegen op grond van artikel 7:1 van de Algemene wet bestuursrecht (Awb) binnen zes weken na publicatie van het besluit een gemotiveerd bezwaar indienen bij het college van burgemeester en wethouders van Zoetermeer (postbus 15, 2700 AA Zoetermeer). Het indienen van een bezwaarschrift schorst de werking van het besluit niet. Hiertoe kan op grond van het bepaalde in artikel 8:81 Awb een verzoek tot het treffen van een voorlopige voorziening worden ingediend bij de voorzieningenrechter van de Rechtbank ’s Gravenhage (sector bestuursrecht, postbus 20302, 2500 EH Den Haag). In dat geval is het wel vereist dat een bezwaarschrift tegen het betreffende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591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1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1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d tussen Belvederebos en Kerkenbos, dat ten zuiden van de speelboerdelij “het buitenbeest” ligt, wordt aangeduid als voetpad waarop gefietst mag worden,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10</meta:user-defined>
    <meta:user-defined meta:name="OVERHEIDop.GmbID/DC.identifier">gmb-2018-215910</meta:user-defined>
    <meta:user-defined meta:name="OVERHEID.TaxonomieBeleidsagenda/OVERHEID.category">Verkeer | Organisatie en beleid</meta:user-defined>
    <meta:user-defined meta:name="OVERHEIDop.referentienummer">0637356769</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5</meta:user-defined>
    <meta:user-defined meta:name="OVERHEIDop.woonplaats">Zoetermeer</meta:user-defined>
    <meta:user-defined meta:name="OVERHEIDop.straatnaam">Kerkenbos</meta:user-defined>
    <meta:user-defined meta:name="OVERHEID.PostcodeHuisnummer/OVERHEIDop.postcodeHuisnummer">2715VH 127</meta:user-defined>
    <meta:user-defined meta:name="OVERHEIDop.straatnaam">Belvédèrebo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369 452553</meta:user-defined>
    <meta:user-defined meta:name="OVERHEID.EPSG28992/DC.spatial">92530 452591</meta:user-defined>
    <meta:user-defined meta:name="OVERHEIDop.versieInformatie"/>
  </office:meta>
</office:document-meta>
</file>