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 Floraweg 54 te Roelofarendsveen - W20180018</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oods - Floraweg 54 te Roelofarendsveen - W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91</meta:user-defined>
    <meta:user-defined meta:name="OVERHEIDop.GmbID/DC.identifier">gmb-2018-21591</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L 54</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42 467605</meta:user-defined>
    <meta:user-defined meta:name="OVERHEIDop.versieInformatie"/>
  </office:meta>
</office:document-meta>
</file>