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geweg (ong.) te Kruisland</text:p>
      <text:section text:name="zakelijke-mededeling_id1-3-2" text:style-name="zakelijke-mededeling">
        <text:section text:name="zakelijke-mededeling-tekst_id1-3-2-1" text:style-name="zakelijke-mededeling-tekst">
          <text:section text:name="tekst_id1-3-2-1-1" text:style-name="tekst">
            <text:p text:style-name="common-al">Op 9 oktober 2018 hebben wij een omgevingsvergunning activiteit ‘Uitrit aanleggen of veranderen’</text:p>
            <text:p text:style-name="common-al">verleend voor het verbreden van een dam ten behoeve van een in- en uitrit op het preceel, kadastraal bekend, sectie Z, nr 226 te Steenbergen (Langeweg ong. te Kruisland). De omgevingsvergunning is geregistreerd onder nummer ZK18004109.</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　</text:p>
            <text:p text:style-name="common-al">Datum bekendmaking 9 oktober 2018 </text:p>
            <text:p text:style-name="last-al">Einde bezwaartermijn 20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590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0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0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geweg (ong.)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07</meta:user-defined>
    <meta:user-defined meta:name="OVERHEIDop.GmbID/DC.identifier">gmb-2018-215907</meta:user-defined>
    <meta:user-defined meta:name="OVERHEID.TaxonomieBeleidsagenda/OVERHEID.category">Ruimte en infrastructuur | Organisatie en beleid</meta:user-defined>
    <meta:user-defined meta:name="OVERHEIDop.referentienummer">ZK1800410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J 55</meta:user-defined>
    <meta:user-defined meta:name="OVERHEIDop.woonplaats">Kruisland</meta:user-defined>
    <meta:user-defined meta:name="OVERHEIDop.straatnaam">Lang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780 398797</meta:user-defined>
    <meta:user-defined meta:name="OVERHEIDop.versieInformatie"/>
  </office:meta>
</office:document-meta>
</file>