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ingetrokken - Mr. Six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465</text:span>
          </text:p>
            <text:p text:style-name="common-al">Gemeente Amstelveen heeft op 5 oktober 2018 besloten de omgevingsvergunning voor het maken van een constructieve doorbraak op de begane grond van de woningin te trekken. De locatie is Mr. Six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90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0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0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ingetrokken - Mr. Sixla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02</meta:user-defined>
    <meta:user-defined meta:name="OVERHEIDop.GmbID/DC.identifier">gmb-2018-215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K 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1.46 480566.67</meta:user-defined>
    <meta:user-defined meta:name="OVERHEIDop.versieInformatie"/>
  </office:meta>
</office:document-meta>
</file>