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Ontwerpbesluit omgevingsvergunning, het brandveilig gebruiken van het pand, Mr J M De Kempenaersng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type  Vergunningaanvraag uitgebreid behandelen</text:p>
            <text:p text:style-name="common-al">Zaakid   195248778</text:p>
            <text:p text:style-name="common-al">OLO-nummer  3176441</text:p>
            <text:p text:style-name="common-al">Datum indiening 3 september 2017</text:p>
            <text:p text:style-name="common-al">Omschrijving  het brandveilig gebruiken van het pand</text:p>
            <text:p text:style-name="common-al">Adres   Mr J M De Kempenaersngl 2 Arnhem</text:p>
            <text:p text:style-name="common-al">Perceel </text:p>
            <text:p text:style-name="common-al">Activiteiten  C04 Brandveilig gebruiken (Art. 2.1 lid 1d Wabo)</text:p>
            <text:p text:style-name="common-al">Besluit   Ontwerpbesluit verlenen</text:p>
            <text:p text:style-name="common-al">Ondertekening 18 december 2017</text:p>
            <text:p text:style-name="common-al">Datum verzending 18 december 2017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, 4 januari 2018 tot donderdag 15 februari 2018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Ontwerpbesluit omgevingsvergunning, het brandveilig gebruiken van het pand, Mr J M De Kempenaersng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59</meta:user-defined>
    <meta:user-defined meta:name="OVERHEIDop.GmbID/DC.identifier">gmb-2018-2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MH 2</meta:user-defined>
    <meta:user-defined meta:name="OVERHEIDop.woonplaats">Arnhem</meta:user-defined>
    <meta:user-defined meta:name="OVERHEIDop.straatnaam">Mr. J.M. de Kempenaer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32 439249</meta:user-defined>
    <meta:user-defined meta:name="OVERHEIDop.versieInformatie"/>
  </office:meta>
</office:document-meta>
</file>