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euwerik 5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4 oktober 2018 is een omgevingsvergunning met reguliere procedure verzonden voor de activiteiten 'bouwen' en 'aanleggen in-/uitrit' voor het bouwen van een woning en het aanleggen van twee in- en uitritten op het adres Leeuwerik 5, 4231 ER Meerkerk. Deze vergunning is geregistreerd onder nummer OV-2018-0099.</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58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Leeuwerik 5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97</meta:user-defined>
    <meta:user-defined meta:name="OVERHEIDop.GmbID/DC.identifier">gmb-2018-215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ER 29</meta:user-defined>
    <meta:user-defined meta:name="OVERHEIDop.woonplaats">Meerkerk</meta:user-defined>
    <meta:user-defined meta:name="OVERHEIDop.straatnaam">Leeuwerik</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188 436445</meta:user-defined>
    <meta:user-defined meta:name="OVERHEIDop.versieInformatie"/>
  </office:meta>
</office:document-meta>
</file>