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7">
      <text:list-level-style-number style:num-format="" style:num-prefix="6.a" text:level="1" text:start-value="6">
        <style:list-level-properties text:min-label-width="10mm"/>
      </text:list-level-style-number>
      <text:list-level-style-number style:num-format="" style:num-prefix="6.a" text:level="2">
        <style:list-level-properties text:min-label-width="10mm" text:space-before="10mm"/>
      </text:list-level-style-number>
    </text:list-style>
    <text:list-style style:name="id1-3-2-1-1-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1-1-33-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1-1-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genda en notulen, vergaderschema commissies, maandag 15 oktober 2018, gemeen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genda maandag 15 oktober 2018  </text:span>
          </text:p>
            <text:p text:style-name="common-al"/>
            <text:p text:style-name="common-al">Op het moment van publiceren van deze agenda kunnen nog wijzigingen plaatsvinden.De meest actuele agenda met bijbehorende stukken vindt u in het Raadsinformatiesysteem Zoetermeer via <text:a xlink:href="http://www.raadzoetermeer.nl" xlink:type="simple">www.raadzoetermeer.nl</text:a> onder de betreffende vergaderdatum. De vergaderingen van de commissies worden gehouden in de raadzaal en commissiezaal (ingang Engelandlaan 502) van het Stadhuis. </text:p>
            <text:p text:style-name="common-al"/>
            <text:p text:style-name="common-al">
            <text:span text:style-name="nadrukvet">Spreekrecht</text:span>
          </text:p>
            <text:p text:style-name="common-al">Bij de raads- en commissievergaderingen is het mogelijk om voorafgaand aan de vergadering gebruik te maken van het spreekrecht. Aanmelden voor het spreekrecht kan tot op de dag van de vergadering uiterlijk tot 12.00 uur. Dit kan telefonisch bij de griffie via telefoonnummer 14 079 of via e-mail <text:a xlink:href="mailto:griffie@zoetermeer.nl" xlink:type="simple">griffie@zoetermeer.nl</text:a>. Wilt u inspreken? Meer informatie vindt u op <text:a xlink:href="http://www.raadzoetermeer.nl" xlink:type="simple">www.raadzoetermeer.nl</text:a> onder ‘Denk &amp; doe mee’.</text:p>
            <text:p text:style-name="common-al"/>
            <text:p text:style-name="common-al">
            <text:span text:style-name="nadrukvet">Internetuitzendingen</text:span>
          </text:p>
            <text:p text:style-name="common-al">Alle raads- en commissievergaderingen in de raadzaal zijn live te volgen op internet via <text:a xlink:href="http://www.raadzoetermeer.nl" xlink:type="simple">www.raadzoetermeer.nl</text:a>. Alle opnamen kunt u ook achteraf terugzien en/of beluisteren.</text:p>
            <text:p text:style-name="common-al"> </text:p>
            <text:p text:style-name="common-al">
            <text:span text:style-name="nadrukvet">Twitter en Facebook</text:span>
          </text:p>
            <text:p text:style-name="common-al">Volg de raad via twitteraccount @raadzoetermeer of vindt de raad op Facebook: GemeenteraadZoetermeer.</text:p>
            <text:p text:style-name="common-al"> </text:p>
            <text:p text:style-name="common-al">
            <text:span text:style-name="nadrukvet">RAADZAAL</text:span>
          </text:p>
            <text:p text:style-name="common-al"> </text:p>
            <text:p text:style-name="common-al">
            <text:span text:style-name="nadrukvet">Commissie Samenleving en commissie Stad PLENAIR </text:span>
          </text:p>
            <text:p text:style-name="common-al">Aanvang: 19:30 uur</text:p>
            <text:p text:style-name="common-al">Eindtijd: 20:30 uur</text:p>
            <text:p text:style-name="common-al"> </text:p>
            <text:list text:style-name="id1-3-2-1-1-20">
              <text:list-item text:style-override="id1-3-2-1-1-20-1">
                <text:number>1.</text:number>
                <text:p text:style-name="al"> Opening en vaststelling agenda     </text:p>
              </text:list-item>
              <text:list-item text:style-override="id1-3-2-1-1-20-2">
                <text:number>2.</text:number>
                <text:p text:style-name="al"> Spreekrecht    </text:p>
              </text:list-item>
              <text:list-item text:style-override="id1-3-2-1-1-20-3">
                <text:number>3.</text:number>
                <text:p text:style-name="al"> Mededelingen    </text:p>
              </text:list-item>
              <text:list-item text:style-override="id1-3-2-1-1-20-4">
                <text:number>4.</text:number>
                <text:p text:style-name="al"> Rondvraag     </text:p>
              </text:list-item>
              <text:list-item text:style-override="id1-3-2-1-1-20-5">
                <text:number>5.</text:number>
                <text:p text:style-name="al"> Vaststelling besluitenlijsten en toezeggingenlijst     </text:p>
              </text:list-item>
              <text:list-item text:style-override="id1-3-2-1-1-20-6">
                <text:number>6.</text:number>
                <text:p text:style-name="al"> Vaststelling lijst met hamerstukken voor de raad van 5 november 2018:    </text:p>
              </text:list-item>
              <text:list-item text:style-override="id1-3-2-1-1-20-7">
                <text:number>6.a</text:number>
                <text:p text:style-name="al">  Raadsvoorstel bestemmingsplan Van Duvenvoordepad    </text:p>
              </text:list-item>
              <text:list-item text:style-override="id1-3-2-1-1-20-8">
                <text:number>7</text:number>
                <text:p text:style-name="al">Terugkoppeling uit samenwerkingsverbanden     </text:p>
              </text:list-item>
              <text:list-item text:style-override="id1-3-2-1-1-20-9">
                <text:number>8</text:number>
                <text:p text:style-name="al"> Raadsvoorstel zienswijze Beleidsplan Rampenbestrijding en crisisbeheersing    </text:p>
              </text:list-item>
              <text:list-item text:style-override="id1-3-2-1-1-20-10">
                <text:number>9</text:number>
                <text:p text:style-name="al"> Sluiting  </text:p>
                <text:p text:style-name="al"/>
              </text:list-item>
            </text:list>
            <text:p text:style-name="common-al">
            <text:span text:style-name="nadrukvet">RAADZAAL</text:span>
          </text:p>
            <text:p text:style-name="common-al"> </text:p>
            <text:p text:style-name="common-al">
            <text:span text:style-name="nadrukvet">Commissie Stad</text:span>
          </text:p>
            <text:p text:style-name="common-al">Aanvang: 20:40 uur</text:p>
            <text:p text:style-name="common-al">Eindtijd: 23:00 uur</text:p>
            <text:p text:style-name="common-al"> </text:p>
            <text:list text:style-name="id1-3-2-1-1-27">
              <text:list-item text:style-override="id1-3-2-1-1-27-1">
                <text:number>1.</text:number>
                <text:p text:style-name="al"> Raadvoorstel Locatie onderzoek en advies ten behoeve van nieuw zwembad</text:p>
              </text:list-item>
            </text:list>
            <text:p text:style-name="common-al"> </text:p>
            <text:p text:style-name="common-al">
            <text:span text:style-name="nadrukvet">COMMISSIEZAAL Commissie Samenleving</text:span>
          </text:p>
            <text:p text:style-name="common-al">Aanvang: 20:40 uur</text:p>
            <text:p text:style-name="common-al">Eindtijd: 23:00 uur</text:p>
            <text:p text:style-name="last-al"> </text:p>
            <text:list text:style-name="id1-3-2-1-1-33">
              <text:list-item text:style-override="id1-3-2-1-1-33-1">
                <text:number>1.</text:number>
                <text:p text:style-name="al"> Raadsvoorstel Rentenota 2018    </text:p>
              </text:list-item>
              <text:list-item text:style-override="id1-3-2-1-1-33-2">
                <text:number>2.</text:number>
                <text:p text:style-name="al"> Twee raadsvoorstellen aanpassingen Algemene Plaatselijke Verordening (APV) 2018:    </text:p>
              </text:list-item>
              <text:list-item text:style-override="id1-3-2-1-1-33-3">
                <text:number>2.a</text:number>
                <text:p text:style-name="al">  Raadsvoorstel Aanpassing Algemene Plaatselijke Verordening (APV) 2018     </text:p>
              </text:list-item>
              <text:list-item text:style-override="id1-3-2-1-1-33-4">
                <text:number>2.b</text:number>
                <text:p text:style-name="al"> Raadsvoorstel Technische aanpassingen Algemene Plaatselijke Verordening (APV) 2018    </text:p>
              </text:list-item>
              <text:list-item text:style-override="id1-3-2-1-1-33-5">
                <text:number>3</text:number>
                <text:p text:style-name="al">Raadsvoorstel Invoering exploitatievergunning Algemene Plaatselijke Verordening (APV) Zoetermeer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15895</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95</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95</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genda en notulen, vergaderschema commissies, maandag 15 oktober 2018, gemeente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895</meta:user-defined>
    <meta:user-defined meta:name="OVERHEIDop.GmbID/DC.identifier">gmb-2018-215895</meta:user-defined>
    <meta:user-defined meta:name="OVERHEID.TaxonomieBeleidsagenda/OVERHEID.category">Bestuur | Organisatie en beleid</meta:user-defined>
    <meta:user-defined meta:name="OVERHEID.Gemeente/DC.spatial">Waterlan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gvop.Informatietype/DC.type">Overige overheidsinformatie</meta:user-defined>
    <meta:user-defined meta:name="OVERHEID.Gemeente/OVERHEID.authority">Zoetermeer</meta:user-defined>
    <meta:user-defined meta:name="OVERHEID.Gemeente/DCTERMS.publisher">Zoetermeer</meta:user-defined>
    <meta:user-defined meta:name="OVERHEIDop.versieInformatie"/>
  </office:meta>
</office:document-meta>
</file>