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Laanhor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270</text:span>
          </text:p>
            <text:p text:style-name="common-al">Gemeente Amstelveen heeft op8 oktober 2018 besloten de omgevingsvergunning voor het verhogen van het dak en het intern vergroten van het restaurant in te trekken. De locatie is Laanhor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89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9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9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mgevingsvergunning ingetrokken - Laanhorn 1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93</meta:user-defined>
    <meta:user-defined meta:name="OVERHEIDop.GmbID/DC.identifier">gmb-2018-215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D 1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28.02 481655.24</meta:user-defined>
    <meta:user-defined meta:name="OVERHEIDop.versieInformatie"/>
  </office:meta>
</office:document-meta>
</file>