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Aanstellings- en aanwijzingsbesluiten gemeentelijke belastingen 2017</text:p>
      <text:section text:name="regeling_id1-3-2" text:style-name="regeling">
        <text:section text:name="aanhef_id1-3-2-1" text:style-name="aanhef">
          <text:section text:name="preambule_id1-3-2-1-1" text:style-name="preambule">
            <text:p text:style-name="al"/>
            <text:p text:style-name="al"/>
          </text:section>
        </text:section>
        <text:section text:name="regeling-tekst_id1-3-2-2" text:style-name="regeling-tekst">
          <text:section text:name="hoofdstuk_id1-3-2-2-1" text:style-name="hoofdstuk">
            <text:p text:style-name="hoofdstuk_kop"><text:span text:style-name="label"/> <text:span text:style-name="nr"/>  1 Besluit aanstelling onbezoldigd gemeenteambtenaar</text:p>
            <text:section text:name="artikel_id1-3-2-2-1-2" text:style-name="artikel">
              <text:p text:style-name="artikel_kop_titel"><text:span text:style-name="artikel_kop_label"/> <text:span text:style-name="artikel_kop_nr"/> </text:p>
              <text:p text:style-name="al">Het college van burgemeester en wethouders van Nijmegen;</text:p>
              <text:p text:style-name="al">gelet op artikel 2.1 van de Arbeidsvoorwaardenregeling gemeente Nijmegen en het bepaalde in artikel 231 van de Gemeentewet;</text:p>
              <text:p text:style-name="al"/>
              <text:p text:style-name="al">besluit:</text:p>
              <text:p text:style-name="al"/>
              <text:p text:style-name="al">aan te stellen als onbezoldigd gemeenteambtenaar:</text:p>
              <text:p text:style-name="al">I. ten behoeve van heffingsactiviteiten en inning in eerste aanleg voor parkeerbelastingen:</text:p>
              <text:p text:style-name="al">- de directeur van Park-line B.V. te ’s-Gravenhage;</text:p>
              <text:p text:style-name="al">- de directeur van Parkmobile Benelux B.V. te Diemen;</text:p>
              <text:p text:style-name="al"> - de directeur van SMSparking B.V. te Best;</text:p>
              <text:p text:style-name="al">- de directeur van Yellowbrick B.V. te Amsterdam;</text:p>
              <text:p text:style-name="al"> -de directeur van Sunhill technologies GmbH te Erlangen Duitsland;</text:p>
              <text:p text:style-name="al">- de directeur van MyOrder B.V. te Amsterdam</text:p>
              <text:p text:style-name="al"/>
              <text:p text:style-name="al">II. ten behoeve van deurwaarders- en invorderingsactiviteiten:</text:p>
              <text:p text:style-name="al">- de deurwaarders en de invorderingsmedewerkers van Cannock Chase Public te Druten</text:p>
              <text:p text:style-name="al"/>
              <text:p text:style-name="al">III. ten behoeve van heffingsactiviteiten en inning in eerste aanleg voor precario en leges:</text:p>
              <text:p text:style-name="al">- het bestuur van de Stichting Vierdaagsefeesten Nijmegen</text:p>
              <text:p text:style-name="al"/>
              <text:p text:style-name="al">IV. ten behoeve van heffingsactiviteiten en inning in eerste aanleg voor parkeerbelastingen:</text:p>
              <text:p text:style-name="al">- de toezichthouders van AVN-Personeel BV te Beneden-Leeuwen</text:p>
              <text:p text:style-name="al">- de toezichthouders van Intergarde BV te Maastricht</text:p>
              <text:p text:style-name="al"/>
              <text:p text:style-name="al">V. ten behoeve van heffingsactiviteiten en inning in eerste aanleg voor hondenbelasting:</text:p>
              <text:p text:style-name="al">- de controleurs gemeentelijke heffingen van Legitiem B.V. te Velp</text:p>
              <text:p text:style-name="al"/>
            </text:section>
            <text:p text:style-name="hoofdstuk_bottom"/>
          </text:section>
          <text:section text:name="hoofdstuk_id1-3-2-2-2" text:style-name="hoofdstuk">
            <text:p text:style-name="hoofdstuk_kop"><text:span text:style-name="nr"/>  2 Besluit aanwijzing heffingsambtenaar en invorderingsambtenaar</text:p>
            <text:section text:name="artikel_id1-3-2-2-2-2" text:style-name="artikel">
              <text:p text:style-name="artikel_kop_titel"><text:span text:style-name="artikel_kop_label"/> <text:span text:style-name="artikel_kop_nr"/> </text:p>
              <text:p text:style-name="al">Het college van burgemeester en wethouders van Nijmegen;</text:p>
              <text:p text:style-name="al"/>
              <text:p text:style-name="al">gelet op artikel 2.1 van de Arbeidsvoorwaardenregeling gemeente Nijmegen, artikel 231 van de Gemeentewet en artikel 1, tweede lid van de Wet Waardering Onroerende Zaken (Wet WOZ);</text:p>
              <text:p text:style-name="al"/>
              <text:p text:style-name="al">besluit:</text:p>
              <text:p text:style-name="al"/>
              <text:p text:style-name="al">- aan te wijzen als de gemeenteambtenaar, bedoeld in artikel 231, tweede lid, onderdelen b van de Gemeentewet: het hoofd van het bureau Gemeentebelastingen of diens benoemde plaatsvervanger;</text:p>
              <text:p text:style-name="al">- aan te wijzen als de gemeenteambtenaar, bedoeld in artikel 231, tweede lid, onderdeel c van de Gemeentewet: het hoofd van het bureau Gemeentebelastingen of diens benoemde plaatsvervanger; </text:p>
              <text:p text:style-name="al"> - aan te wijzen als de gemeenteambtenaar, bedoeld in artikel 1, tweede lid van de Wet WOZ: het bureauhoofd van bureau Gemeentebelastingen of diens benoemde plaatsvervanger;</text:p>
            </text:section>
            <text:p text:style-name="hoofdstuk_bottom"/>
          </text:section>
          <text:section text:name="hoofdstuk_id1-3-2-2-3" text:style-name="hoofdstuk">
            <text:p text:style-name="hoofdstuk_kop"><text:span text:style-name="label"/> <text:span text:style-name="nr"/>  3 Besluit aanwijzing belastingdeurwaarder</text:p>
            <text:section text:name="artikel_id1-3-2-2-3-2" text:style-name="artikel">
              <text:p text:style-name="artikel_kop_titel"><text:span text:style-name="artikel_kop_label"/> <text:span text:style-name="artikel_kop_nr"/> </text:p>
              <text:p text:style-name="al">Het college van burgemeester en wethouders van Nijmegen;</text:p>
              <text:p text:style-name="al"/>
              <text:p text:style-name="al">gelet op artikel 2.1 van de Arbeidsvoorwaardenregeling gemeente Nijmegen en artikel 231, tweede lid sub e van de Gemeentewet;</text:p>
              <text:p text:style-name="al"/>
              <text:p text:style-name="al">besluit:</text:p>
              <text:p text:style-name="al"/>
              <text:p text:style-name="al">aan te wijzen als de belastingdeurwaarder, bedoeld in artikel 231, tweede lid, sub e, van de Gemeentewet:</text:p>
              <text:p text:style-name="al"/>
              <text:p text:style-name="al">- de (plaatsvervangend) deurwaarders in dienst van de afdeling Financiën;</text:p>
              <text:p text:style-name="al">- de deurwaarders van Cannock Chase Public te Druten.</text:p>
            </text:section>
            <text:p text:style-name="hoofdstuk_bottom"/>
          </text:section>
          <text:section text:name="hoofdstuk_id1-3-2-2-4" text:style-name="hoofdstuk">
            <text:p text:style-name="hoofdstuk_kop"><text:span text:style-name="label"/> <text:span text:style-name="nr"/>  4 Besluit aanwijzing medewerkers belastingen</text:p>
            <text:section text:name="artikel_id1-3-2-2-4-2" text:style-name="artikel">
              <text:p text:style-name="artikel_kop_titel"><text:span text:style-name="artikel_kop_label"/> <text:span text:style-name="artikel_kop_nr"/> </text:p>
              <text:p text:style-name="al">Het college van burgemeester en wethouders van Nijmegen;</text:p>
              <text:p text:style-name="al"/>
              <text:p text:style-name="al">gelet op artikel 2.1 van de Arbeidsvoorwaardenregeling gemeente Nijmegen, de artikelen 231 en 246a van de Gemeentewet, de artikelen 30 en 31 van de Wet waardering onroerende zaken, artikel 56 van de Algemene wet inzake rijksbelastingen en artikel 63a van de Invorderingswet 1990;</text:p>
              <text:p text:style-name="al"/>
              <text:p text:style-name="al"/>
              <text:p text:style-name="al">besluit:</text:p>
              <text:p text:style-name="al"/>
              <text:p text:style-name="al"/>
              <text:p text:style-name="al">aan te wijzen de volgende gemeenteambtenaren belast met de heffing of de invordering van gemeentelijke belastingen, jegens wie mede gelden de verplichtingen bedoeld in de artikelen 47, 49, 50, 51 en 53a van de Algemene wet inzake rijksbelastingen en in de artikelen 58 en 60 van de Invorderingswet 1990, dan wel bedoeld of van toepassing verklaard in de algemene maatregel van bestuur krachtens artikel 246a van de Gemeentewet, dan wel artikel 31 van de Wet waardering onroerende zaken:</text:p>
              <text:p text:style-name="al"/>
              <text:p text:style-name="al">- Hoofd afdeling Financiën; </text:p>
              <text:p text:style-name="al">- Bureauhoofd Gemeentebelastingen;</text:p>
              <text:p text:style-name="al">- Adjunct afdelingshoofd afdeling Juridische Zaken, tevens bureauhoofd bureau rechtsbescherming; </text:p>
              <text:p text:style-name="al">- Medewerkers bureau Gemeentebelastingen;</text:p>
              <text:p text:style-name="al">- Medewerkers juridische zaken bureau rechtsbescherming.</text:p>
            </text:section>
            <text:p text:style-name="hoofdstuk_bottom"/>
          </text:section>
        </text:section>
        <text:section text:name="regeling-sluiting_id1-3-2-3" text:style-name="regeling-sluiting">
          <text:section text:name="ondertekening_id1-3-2-3-1">
            <text:p><text:span text:style-name="functie"/></text:p>
            <text:p><text:span text:style-name="functie">Deze besluiten treden in werking op 28 november 2017.</text:span></text:p>
          </text:section>
          <text:section text:name="ondertekening_id1-3-2-3-2">
            <text:p><text:span text:style-name="functie">Nijmegen, 21 november 2017.</text:span></text:p>
          </text:section>
          <text:section text:name="ondertekening_id1-3-2-3-3">
            <text:p><text:span text:style-name="functie">De gemeentesecretaris,</text:span></text:p>
          </text:section>
          <text:section text:name="ondertekening_id1-3-2-3-4">
            <text:p><text:span text:style-name="functie">mr. drs. A.H. van Hout</text:span></text:p>
          </text:section>
          <text:section text:name="ondertekening_id1-3-2-3-5">
            <text:p><text:span text:style-name="functie">De Burgemeester,</text:span></text:p>
          </text:section>
          <text:section text:name="ondertekening_id1-3-2-3-6">
            <text:p><text:span text:style-name="functie">drs. H.M.F. Bruls</text:span></text:p>
          </text:section>
          <text:section text:name="ondertekening_id1-3-2-3-7"/>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1589</text:span><text:line-break/><text:date style:data-style-name="dag" text:fixed="true" text:date-value="2018-02-01"/><text:line-break/><text:date style:data-style-name="jaar" text:fixed="true" text:date-value="2018-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589</text:span><text:date style:data-style-name="nicedate" text:fixed="true" text:date-value="2018-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589</text:span><text:date style:data-style-name="nicedate" text:fixed="true" text:date-value="2018-0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CTIFICATIE: Aanstellings- en aanwijzingsbesluiten gemeentelijke belastingen 201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1</meta:user-defined>
    <meta:user-defined meta:name="OVERHEIDop.publicationIssue">21589</meta:user-defined>
    <meta:user-defined meta:name="OVERHEIDop.GmbID/DC.identifier">gmb-2018-21589</meta:user-defined>
    <meta:user-defined meta:name="OVERHEID.TaxonomieBeleidsagenda/OVERHEID.category">Bestuur | Organisatie en beleid</meta:user-defined>
    <meta:user-defined meta:name="OVERHEID.Gemeente/DC.spatial">Nijmegen</meta:user-defined>
    <meta:user-defined meta:name="DC.source">N.v.t.;</meta:user-defined>
    <meta:user-defined meta:name="OVERHEIDop.referentienummer">Collegebesluit d.d. 21 november 2017, nr. 4.5</meta:user-defined>
    <meta:user-defined meta:name="DCTERMS.abstract">Rectificatie van oorspronkelijke gemeenteblad 2017/216042</meta:user-defined>
    <meta:user-defined meta:name="DCTERMS.alternative">Aanstellings- en aanwijzingsbesluiten gemeentelijke belastingen 2017</meta:user-defined>
    <meta:user-defined meta:name="OVERHEID.Organisatietype/OVERHEID.organisationType">gemeente</meta:user-defined>
    <meta:user-defined meta:name="OVERHEID.Informatietype/DC.type">officiële publicatie</meta:user-defined>
    <meta:user-defined meta:name="OVERHEID.Gemeente/DC.creator">Nijmegen</meta:user-defined>
    <dc:language>nl</dc:language>
    <meta:user-defined meta:name="xs:date/OVERHEIDop.startdatum">2017-11-28</meta:user-defined>
    <meta:user-defined meta:name="OVERHEIDgvop.Informatietype/DC.type">Overige besluiten van algemene strekking</meta:user-defined>
    <meta:user-defined meta:name="OVERHEID.Gemeente/DCTERMS.publisher">Nijmegen</meta:user-defined>
    <meta:user-defined meta:name="OVERHEID.Gemeente/OVERHEID.authority">Nijmegen</meta:user-defined>
    <meta:user-defined meta:name="OVERHEIDop.betreftRegeling">CVDR607698_1</meta:user-defined>
    <meta:user-defined meta:name="OVERHEIDop.versieInformatie"/>
  </office:meta>
</office:document-meta>
</file>