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tterlaan 7:  verlengen beslistermijn, plaatsen hekwerk,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Otterlaan 7, 6705 CJ plaatsen hekwerk, 2018W1921, verzonden 05-10-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8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8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tterlaan 7:  verlengen beslistermijn, plaatsen hekwerk,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84</meta:user-defined>
    <meta:user-defined meta:name="OVERHEIDop.GmbID/DC.identifier">gmb-2018-215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J 7</meta:user-defined>
    <meta:user-defined meta:name="OVERHEIDop.woonplaats">Wageningen</meta:user-defined>
    <meta:user-defined meta:name="OVERHEIDop.straatnaam">Otter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316 444679</meta:user-defined>
    <meta:user-defined meta:name="OVERHEIDop.versieInformatie"/>
  </office:meta>
</office:document-meta>
</file>