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vorst, Burg. Hermansstraat 14, aangevraagde omgevingsvergunning (05-10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groten van de woning en garag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588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8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8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vorst, Burg. Hermansstraat 14, aangevraagde omgevingsvergunning (05-1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81</meta:user-defined>
    <meta:user-defined meta:name="OVERHEIDop.GmbID/DC.identifier">gmb-2018-215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AE 14</meta:user-defined>
    <meta:user-defined meta:name="OVERHEIDop.woonplaats">Broekhuizenvorst</meta:user-defined>
    <meta:user-defined meta:name="OVERHEIDop.straatnaam">Burg. Herman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790 389691</meta:user-defined>
    <meta:user-defined meta:name="OVERHEIDop.versieInformatie"/>
  </office:meta>
</office:document-meta>
</file>