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Garthoffstraat 35 (zaaknummer: 6951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rthoffstraat 35 </text:span>
            <text:span text:style-name="nadrukvet">–</text:span> ontvangen 5 oktober 2018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87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7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7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rijstaande woning Garthoffstraat 35 (zaaknummer: 695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79</meta:user-defined>
    <meta:user-defined meta:name="OVERHEIDop.GmbID/DC.identifier">gmb-2018-215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35</meta:user-defined>
    <meta:user-defined meta:name="OVERHEIDop.woonplaats">Zwolle</meta:user-defined>
    <meta:user-defined meta:name="OVERHEIDop.straatnaam">Garthoff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955 506017</meta:user-defined>
    <meta:user-defined meta:name="OVERHEIDop.versieInformatie"/>
  </office:meta>
</office:document-meta>
</file>