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ontheffing Zondagswet, TK Maxx: Talk of the town, 28 oktober 2018, Promenadeplein,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heeft op 4 oktober 2018 een evenementenvergunning Algemene plaatselijke verordening en een ontheffing Zondagswet verleend voor het organiseren van het evenement ‘TK Maxx: Talk of the town’ dat op 28 oktober 2018 plaatsvindt op het Promenadeplein in Zoetermeer (APV-EVM20180581).</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van Zoetermeer (Postbus 15, 2700 AA Zoetermeer).</text:p>
            <text:p text:style-name="common-al"/>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15878</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878</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878</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ontheffing Zondagswet, TK Maxx: Talk of the town, 28 oktober 2018, Promenadeplein,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878</meta:user-defined>
    <meta:user-defined meta:name="OVERHEIDop.GmbID/DC.identifier">gmb-2018-21587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1AB 127</meta:user-defined>
    <meta:user-defined meta:name="OVERHEIDop.woonplaats">Zoetermeer</meta:user-defined>
    <meta:user-defined meta:name="OVERHEIDop.straatnaam">Promenadeplei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440 452910</meta:user-defined>
    <meta:user-defined meta:name="OVERHEIDop.versieInformatie"/>
  </office:meta>
</office:document-meta>
</file>