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N-HZ-2018-0166</text:p>
            <text:p text:style-name="common-al">Onderwerp: het bouwen van een geluidsmuur</text:p>
            <text:p text:style-name="common-al">Datum ontvangst: 8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87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77</meta:user-defined>
    <meta:user-defined meta:name="OVERHEIDop.GmbID/DC.identifier">gmb-2018-21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Venakk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99 386419</meta:user-defined>
    <meta:user-defined meta:name="OVERHEIDop.versieInformatie"/>
  </office:meta>
</office:document-meta>
</file>