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73 unit 3-5:  verlengen beslistermijn, afwijken bestemmingsplan t.b.v. vestigen dansschool, afwijken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intweg 255, 6704 AN, afwijken bestemmingsplan t.b.v. wijzigen gebruik, 2018W1979, verzonden 01-10-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87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73 unit 3-5:  verlengen beslistermijn, afwijken bestemmingsplan t.b.v. vestigen dansschool, afwijken bestemmingsplan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75</meta:user-defined>
    <meta:user-defined meta:name="OVERHEIDop.GmbID/DC.identifier">gmb-2018-215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71</meta:user-defined>
    <meta:user-defined meta:name="OVERHEIDop.woonplaats">Wageningen</meta:user-defined>
    <meta:user-defined meta:name="OVERHEIDop.straatnaam">Nu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75 441221</meta:user-defined>
    <meta:user-defined meta:name="OVERHEIDop.versieInformatie"/>
  </office:meta>
</office:document-meta>
</file>