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lein Oirlo 12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 Oirlo 12 te Castenray</text:span> - het bouwen van een stal (HZ-OMV-2018-0287, ontvangstdatum 5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587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7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7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lein Oirlo 12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74</meta:user-defined>
    <meta:user-defined meta:name="OVERHEIDop.GmbID/DC.identifier">gmb-2018-215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BA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1477.76 389861.96</meta:user-defined>
    <meta:user-defined meta:name="OVERHEIDop.versieInformatie"/>
  </office:meta>
</office:document-meta>
</file>