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nabij Henri Dunantstraat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Henri Dunantstraat te Oostrum</text:span> - het tijdelijk huisvesten van arbeidsmigranten (HZ-OMV-2018-0286, ontvangstdatum 4 okto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5873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73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73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nabij Henri Dunantstraat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873</meta:user-defined>
    <meta:user-defined meta:name="OVERHEIDop.GmbID/DC.identifier">gmb-2018-2158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EW 17b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675.61 393191.23</meta:user-defined>
    <meta:user-defined meta:name="OVERHEIDop.versieInformatie"/>
  </office:meta>
</office:document-meta>
</file>