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ontheffing Zondagswet, Klaverbladloop, 11 november 2018, Burgemeester van Tuyll Sport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4 oktober 2018 een evenementenvergunning Algemene plaatselijke verordening, een ontheffing geluidshinder, ontheffing Zondagswet verleend voor het organiseren van het evenement Klaverbladloop dat op 11 november 2018 plaatsvindt op het Burgemeester van Tuyll Sportpark en een uitgezet parcours in Zoetermeer (APV-EVM2018032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8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ontheffing Zondagswet, Klaverbladloop, 11 november 2018, Burgemeester van Tuyll Sport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72</meta:user-defined>
    <meta:user-defined meta:name="OVERHEIDop.GmbID/DC.identifier">gmb-2018-215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3</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29 451471</meta:user-defined>
    <meta:user-defined meta:name="OVERHEIDop.versieInformatie"/>
  </office:meta>
</office:document-meta>
</file>